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font-size="14pt" fo:font-weight="bold" style:font-size-asian="14pt" style:font-weight-asian="bold" style:font-size-complex="14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onday March 16</text:span></text:p>
      <text:p text:style-name="P1"><text:span text:style-name="T2">Please complete this activity today. We will be building upon it tomorrow.</text:span></text:p>
      <text:p text:style-name="P1"/>
      <text:p text:style-name="P1">Now that we have learned much about the U.S. Constitution, it's time to compare it to the Declaration of Independence. For Americans, these are arguably the two most important documents that exist. </text:p>
      <text:p text:style-name="P1">​We learned that the Declaration of Independence informs us as to what we stand for as a nation: equality, democracy, rights.</text:p>
      <text:p text:style-name="P1">​Did the U.S. Constitution live up to the ideals stated in the Declaration of Independence? </text:p>
      <text:p text:style-name="P1"><text:span text:style-name="T3">​Identify two things in the constitution that supports the ideals in the Spirit of '76. Identify one thing in the constitution that doesn't live up to equality, democracy or rights. (This could be from the past or the present.)</text:span></text:p>
      <text:p text:style-name="P1">​Type up <text:s/>your answers and stay tuned on what to do next. You do not need to send them to me yet. <text:s/>If you need a reminder about what important ideals are in the Declaration of Independence, dig out the Spirit of ‘76 diagram that you should have in your American Revolution handouts. I will post it on my website as well.</text:p>
      <text:p text:style-name="P1">I tweeted an opinion piece from the New York Times about the electoral college that you might find helpful. If you can't use twitter, the article is titled: What If We Just Counted Up All The Votes For President And Saw Who Won? It should be pretty easy to Google it. It’s a long article and on an 11th grade reading level, so do the best you can with it. Just try to get the main gist of 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63" meta:character-count="1444" meta:non-whitespace-character-count="1180"/>
    <meta:generator>LibreOfficeDev/6.0.5.2$Linux_X86_64 LibreOffice_project/</meta:generator>
  </office:meta>
</office:document-meta>
</file>